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urcuri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96090676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849228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56509080" text:style-name="WWNum2">
        <text:list-item>
          <text:p text:style-name="P59"><text:span text:style-name="T31">di essere consapevole che è obbligatorio:</text:span></text:p>
        </text:list-item>
      </text:list>
      <text:list xml:id="list2594538127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10035652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95385785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2347095312201" text:continue-list="list45650908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2347711377023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2348061012920" text:continue-list="list310035652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2348245767661" text:continue-list="list152347711377023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