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urcuris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18560905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40579801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712610525" text:style-name="WWNum2">
        <text:list-item>
          <text:p text:style-name="P59"><text:span text:style-name="T31">di essere consapevole che è obbligatorio:</text:span></text:p>
        </text:list-item>
      </text:list>
      <text:list xml:id="list211518044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69040967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46654121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54344223952562" text:continue-list="list1712610525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5434467689300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54344889652442" text:continue-list="list69040967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54345062659201" text:continue-list="list5434467689300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