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6435056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13429793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2230508931148" text:continue-list="list156435056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222968679586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