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38595527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65477578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1916633702739" text:continue-list="list138595527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191496369446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