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8105350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648914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1190159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813103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8533978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2002970406205" text:continue-list="list15813103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3767559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271870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