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0549968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1090612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4648478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7513728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1965999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4419992656686" text:continue-list="list127513728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7538958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0099090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