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9988508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98847405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3041868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977682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2023630313639" text:continue-list="list249988508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3937558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