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86034805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404571560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3602283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5777935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11946180179338" text:continue-list="list86034805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7116131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