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9227867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04158023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1715079951711" text:continue-list="list3492278672" text:style-name="WWNum3">
        <text:list-item>
          <text:p text:style-name="P39"><text:soft-page-break/><text:span text:style-name="T8">di essere consapevole che, </text:span></text:p>
        </text:list-item>
      </text:list>
      <text:list xml:id="list191825914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1715173555429" text:continue-list="list717150799517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0795676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