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7387869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2950063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0003951486554" text:continue-list="list2073878691" text:style-name="WWNum3">
        <text:list-item>
          <text:p text:style-name="P39"><text:soft-page-break/><text:span text:style-name="T8">di essere consapevole che, </text:span></text:p>
        </text:list-item>
      </text:list>
      <text:list xml:id="list179565184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0005673951964" text:continue-list="list500039514865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4250595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