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4B0000004B61123B4360B4C17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4001672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4677120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21045206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0843180024940" text:continue-list="list34001672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10903447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