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3256717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5402144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7247341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025421612325" text:continue-list="list113256717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2708258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