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4B0000004B61123B4360B4C17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5195152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56235169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0201304401725" text:continue-list="list255195152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07668308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