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4B0000004B61123B4360B4C1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5365766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3900092434"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0919942857832" text:continue-list="list235365766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99956544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