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57684408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18762065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83630799804014" text:continue-list="list2576844089" text:style-name="WWNum4">
        <text:list-item>
          <text:p text:style-name="P39"><text:span text:style-name="T6">di essere consapevole che, </text:span></text:p>
        </text:list-item>
      </text:list>
      <text:list xml:id="list324954576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83630923939591" text:continue-list="list18363079980401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7599693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