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79410716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12218890750331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964156442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8" meta:non-whitespace-character-count="8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