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4440459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315995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6495402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2150943305655" text:continue-list="list344440459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445778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