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urcuris</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19470570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238022436"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585339408"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91954727484850" text:continue-list="list319470570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55273778"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2" meta:non-whitespace-character-count="111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