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7299272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3766302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78967097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2222925516632" text:continue-list="list427299272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68738841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