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urcuris</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158160966"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1949210704"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4064553643"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64460063168046" text:continue-list="list3158160966"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509970399"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9" meta:non-whitespace-character-count="1132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