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96000847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4392342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0656075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2107196372146" text:continue-list="list396000847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7959972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