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89701725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7738829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75863432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64713818911932" text:continue-list="list89701725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10245425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