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urcuris</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1748934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357544847"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83610886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64775470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15513037108401" text:continue-list="list241748934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99502505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