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9918387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58421438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3195709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5143548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0834895377731" text:continue-list="list199918387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5246805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