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74670742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52012205"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700844349"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596537660"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421711386"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607916430"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900632603"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601834967"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