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08339860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49444185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42937537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66626825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378914835"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12718598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18671892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74857316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086152046"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59197878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86785644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718649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56457939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58084000"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01514221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