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63327280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51248100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82417737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8268727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96646401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73493932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48063656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14155398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4262987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52824378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47850415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93045175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66630758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79377113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83429948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