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54099744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6545883818489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5236640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6545902723640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6545866512816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6545813046801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6545893882718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6545885560006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6545872336866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6545879793448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6545886774981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6545922013127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6545840710420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6545890622807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6545884962007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6545922831271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6545948036573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6545809759445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6545840225798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6545912282742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6545787278063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12506779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65459502887039" text:continue-list="list16545787278063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6545770122112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6545887013321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6545843023967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6545865595118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6545820960475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89303661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65457902191179" text:continue-list="list16545820960475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6545926478223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65459401309988" text:continue-list="list389303661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65459728907262" text:continue-list="list16545926478223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6545818013502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6545806391265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6545920934845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6545855269414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6545928725692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6545918108515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619912714" text:style-name="WW8Num7">
        <text:list-item>
          <text:p text:style-name="P58">Deve essere assicurato, in caso di necessità, l'agevole e rapido allontanamento delle persone presenti. A tal fine è necessario garantire che:</text:p>
        </text:list-item>
      </text:list>
      <text:list xml:id="list310529865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65458700114481" text:continue-list="list2619912714" text:style-name="WW8Num7">
        <text:list-item>
          <text:p text:style-name="P58">Devono essere adottate idonee misure per prevenire gli incendi e per tutelare la incolumità delle persone in caso di incendio. A tal fine è opportuno garantire che:</text:p>
        </text:list-item>
      </text:list>
      <text:list xml:id="list165459387983291" text:continue-list="list310529865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65458429514575" text:continue-list="list16545870011448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65459858117873" text:continue-list="list16545938798329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65458407663699" text:continue-list="list16545918108515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50116206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65457874870027" text:continue-list="list165458407663699"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938796255"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