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125805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21129090213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6808137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211272574201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211315157555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211204079896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211368240253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211324083392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211208041620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211344514546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211364848168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211362477005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211390790373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211391427358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211353355049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21121087125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211328803614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21137389200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211359896682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211226918228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211399919008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3202661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2113655305518" text:continue-list="list21211399919008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211230544958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211331982411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211270735180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211246396489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211268837723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2667019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2112039294857" text:continue-list="list21211268837723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211229953770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2113237673163" text:continue-list="list142667019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2112124971480" text:continue-list="list21211229953770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211249202057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21133178856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211263884760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211329379650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211326837454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211319378175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31536908" text:style-name="WW8Num7">
        <text:list-item>
          <text:p text:style-name="P58">Deve essere assicurato, in caso di necessità, l'agevole e rapido allontanamento delle persone presenti. A tal fine è necessario garantire che:</text:p>
        </text:list-item>
      </text:list>
      <text:list xml:id="list28447612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2112284470956" text:continue-list="list2331536908" text:style-name="WW8Num7">
        <text:list-item>
          <text:p text:style-name="P58">Devono essere adottate idonee misure per prevenire gli incendi e per tutelare la incolumità delle persone in caso di incendio. A tal fine è opportuno garantire che:</text:p>
        </text:list-item>
      </text:list>
      <text:list xml:id="list212112349786071" text:continue-list="list28447612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2112874811371" text:continue-list="list21211228447095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2113442200799" text:continue-list="list21211234978607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2113087769244" text:continue-list="list21211319378175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5570184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2113698168189" text:continue-list="list21211308776924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6533160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