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82258546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8226864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1192597516238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5493139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4575270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0303846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11927076835664" text:continue-list="list84575270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