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06456200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05597972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560965103414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73278999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65304050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47801896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5609713798758" text:continue-list="list65304050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