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1847446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5125558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187094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5503403062030" text:continue-list="list365125558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1949851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2827461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8141252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55025444419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50332916481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50303984126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50418462185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550309327402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9864982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5504609677429" text:continue-list="list16550340306203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3054748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550391222353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4B0000004B61123B4360B4C179.png" xlink:type="simple" xlink:show="embed" xlink:actuate="onLoad"/><svg:title>logo</svg:title><svg:desc>WebMobile:Bussola:GRAFICA:stemma_demo-01.jpg</svg:desc></draw:frame><text:span text:style-name="T2">Comune di Curcuris</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485356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65503478295728" text:continue-list="list16550460967742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4169919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869954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703389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8293887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2031498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550362446691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550282775863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55028147424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550267663634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550365055232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550395683971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550301042551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550361176283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550289183892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