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5973370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1361057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4179412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03075645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2227454776858" text:continue-list="list154179412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2226734757488" text:continue-list="list103075645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