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08830170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87784663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14779915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53491923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94040031655963" text:continue-list="list414779915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94039474264059" text:continue-list="list353491923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