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03874042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01780180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32907105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57252372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1185137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1455144127390" text:continue-list="list4038740427" text:style-name="WWNum4">
        <text:list-item>
          <text:p text:style-name="P28"><text:span text:style-name="T49">di impegnarsi a comunicare ogni variazione di stati/fatti/condizioni e titolarità rispetto a quanto dichiarato;</text:span></text:p>
        </text:list-item>
      </text:list>
      <text:list xml:id="list211455562043575" text:continue-list="list57252372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56687214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74203762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68620934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