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400978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1285004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0910338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682816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2021565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0657155213147" text:continue-list="list840097846" text:style-name="WWNum4">
        <text:list-item>
          <text:p text:style-name="P28"><text:span text:style-name="T49">di impegnarsi a comunicare ogni variazione di stati/fatti/condizioni e titolarità rispetto a quanto dichiarato;</text:span></text:p>
        </text:list-item>
      </text:list>
      <text:list xml:id="list190656220235189" text:continue-list="list40682816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992616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015714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8790109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