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82240381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421730814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593430167" text:style-name="WWNum4">
        <text:list-item>
          <text:p text:style-name="P41"><text:soft-page-break/><text:span text:style-name="T35">di impegnarsi a comunicare ogni variazione di stati/fatti/condizioni e titolarità rispetto a quanto dichiarato;</text:span></text:p>
        </text:list-item>
      </text:list>
      <text:list xml:id="list16980171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06141243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7308851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445172618247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4452810484499" text:continue-list="list382240381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48660541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4453657746487" text:continue-list="list5445172618247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62940717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