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7349595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02856579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591038480" text:style-name="WWNum4">
        <text:list-item>
          <text:p text:style-name="P41"><text:soft-page-break/><text:span text:style-name="T35">di impegnarsi a comunicare ogni variazione di stati/fatti/condizioni e titolarità rispetto a quanto dichiarato;</text:span></text:p>
        </text:list-item>
      </text:list>
      <text:list xml:id="list76151614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76784792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61576684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491093166038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4911957319958" text:continue-list="list307349595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58826547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4910339246455" text:continue-list="list14491093166038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6075327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