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32748584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00714928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315797123" text:style-name="WWNum4">
        <text:list-item>
          <text:p text:style-name="P42"><text:span text:style-name="T42">di impegnarsi a comunicare ogni variazione di stati/fatti/condizioni e titolarità rispetto a quanto dichiarato;</text:span></text:p>
        </text:list-item>
      </text:list>
      <text:list xml:id="list92889440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17064315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03249567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54216307931911" text:continue-list="list132748584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54217035215730" text:continue-list="list103249567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666697335"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