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7037072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4488717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33880124" text:style-name="WWNum4">
        <text:list-item>
          <text:p text:style-name="P42"><text:span text:style-name="T42">di impegnarsi a comunicare ogni variazione di stati/fatti/condizioni e titolarità rispetto a quanto dichiarato;</text:span></text:p>
        </text:list-item>
      </text:list>
      <text:list xml:id="list140503905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8141449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515883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4238707487525" text:continue-list="list327037072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4239472844579" text:continue-list="list23515883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86396685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