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5767353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50546763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31964490" text:style-name="WWNum4">
        <text:list-item>
          <text:p text:style-name="P28"><text:span text:style-name="T11">di impegnarsi a comunicare ogni variazione di stati/fatti/condizioni e titolarità rispetto a quanto dichiarato;</text:span></text:p>
        </text:list-item>
      </text:list>
      <text:list xml:id="list264121934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445220790516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9121649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4451915028605" text:continue-list="list415767353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4451574448070" text:continue-list="list18912164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4452320317338" text:continue-list="list5445191502860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4451446750148" text:continue-list="list5445157444807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4450804878984" text:continue-list="list544523203173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4452492409482" text:continue-list="list5445144675014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445070470480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