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11846543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70110579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596228058" text:style-name="WWNum4">
        <text:list-item>
          <text:p text:style-name="P28"><text:span text:style-name="T11">di impegnarsi a comunicare ogni variazione di stati/fatti/condizioni e titolarità rispetto a quanto dichiarato;</text:span></text:p>
        </text:list-item>
      </text:list>
      <text:list xml:id="list72273266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52613877548841"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2959457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613578517053" text:continue-list="list311846543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612862987173" text:continue-list="list12959457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612594819731" text:continue-list="list15261357851705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52612609418974" text:continue-list="list15261286298717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52612821781064" text:continue-list="list15261259481973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52613760540739" text:continue-list="list15261260941897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5261399612834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