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7779477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09649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1099870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61384464" text:style-name="WWNum4">
        <text:list-item>
          <text:p text:style-name="P35"><text:span text:style-name="T36">di impegnarsi a comunicare ogni variazione di stati/fatti/condizioni e titolarità rispetto a quanto dichiarato;</text:span></text:p>
        </text:list-item>
      </text:list>
      <text:list xml:id="list367549229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14092758048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185833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1409183370763" text:continue-list="list87779477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1409008240317" text:continue-list="list31185833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14093892101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140891042370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1408754585401" text:continue-list="list15140918337076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1408933544717" text:continue-list="list1514089104237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14087120835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