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9781833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432173525705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432174734862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432077259706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432247657869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432189649035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432236062801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3304601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7003831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3346657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535961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4228760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