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urcuris</text:span></text:p>
      <text:p text:style-name="P1"><draw:line text:anchor-type="char" draw:z-index="0" draw:name="Connettore 1 1" draw:style-name="gr1" draw:text-style-name="P93" svg:x1="-0.0008in" svg:y1="0.5319in" svg:x2="6.6937in" svg:y2="0.5319in"><text:p/></draw:line><text:span text:style-name="T2">Provincia di Orist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319338921"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1191040373224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11909375391106"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11909792822160"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1190979744660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1191040166236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1190938475190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290715497"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04559646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686518103"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439956561"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47111714"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