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urcuri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9911951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440495145682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2103890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4404974711806" text:continue-list="list5440495145682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4404460756636" text:continue-list="list421038907" text:style-name="WWNum3">
        <text:list-item>
          <text:p text:style-name="P42"><text:span text:style-name="T23">di essere consapevole che è obbligatorio:</text:span></text:p>
        </text:list-item>
      </text:list>
      <text:list xml:id="list351046729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4405132892337" text:continue-list="list5440497471180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4405457750869" text:continue-list="list5440446075663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440504336955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440524948712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4405368897554" text:continue-list="list351046729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4404851237130" text:continue-list="list5440524948712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