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4729277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012390468555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4825734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0123583661805" text:continue-list="list9012390468555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0123748783896" text:continue-list="list4248257342" text:style-name="WWNum3">
        <text:list-item>
          <text:p text:style-name="P42"><text:span text:style-name="T23">di essere consapevole che è obbligatorio:</text:span></text:p>
        </text:list-item>
      </text:list>
      <text:list xml:id="list109115133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0123795362014" text:continue-list="list9012358366180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0123006343765" text:continue-list="list9012374878389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012327863836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012211105697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0123525721795" text:continue-list="list109115133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0122057050121" text:continue-list="list9012211105697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