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118365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292835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0330018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2148367645140" text:continue-list="list15118365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7566895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