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91681182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4636381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5109440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1913743207466" text:continue-list="list391681182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425513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