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B0000004B61123B4360B4C17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4B0000004B61123B4360B4C179.png" xlink:type="simple" xlink:show="embed" xlink:actuate="onLoad"/><svg:title>logo</svg:title><svg:desc>WebMobile:Bussola:GRAFICA:stemma_demo-01.jpg</svg:desc></draw:frame><text:span text:style-name="T1">Comune di Curcuris</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343814876"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38957015"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13409453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93207995512298" text:continue-list="list1343814876"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52209555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6" meta:non-whitespace-character-count="10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