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8439595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55346893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95674831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2110658465657" text:continue-list="list138439595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81494047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