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rcuris</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7698825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62080645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58957295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92630033252177" text:continue-list="list367698825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24746067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