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7472382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8875966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53979136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2303728233036" text:continue-list="list87472382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59421087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