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966190788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613950197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2386468306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3266128319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44028745689858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0:58:00</meta:creation-date>
    <dc:creator>Andrea Piredda</dc:creator>
    <dc:date>2019-06-03T08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