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22751893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142398879515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142323483612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441511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42308558281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424502276693" text:continue-list="list19142323483612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142303483575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652588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9629031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79905302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11637098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