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734875200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12049983979126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12049944163355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5857549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12050273397252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12049177220785" text:continue-list="list212049944163355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12050016156654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428535945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441038664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162271758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102689336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8" meta:non-whitespace-character-count="10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