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2053341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162567772051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9162540229501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57965972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946579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162549427945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1625103867163" text:continue-list="list57965972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162541085555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5797731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2914227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47499065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