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1476072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20549027344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205444436313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46405798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121372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205644284339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2056113405716" text:continue-list="list346405798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205442871432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2301444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3088381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10645160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