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8059614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3368233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4168694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2631006593914" text:continue-list="list358059614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3259974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