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urcuris</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86533110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77384925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27217595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91912492497134" text:continue-list="list186533110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25154708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