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3505498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344375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184410252040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56717639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81903933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84241068" text:style-name="WWNum5">
        <text:list-item>
          <text:p text:style-name="P36"><text:span text:style-name="T28">di impegnarsi a comunicare ogni variazione di stati/fatti/condizioni e titolarità rispetto a quanto dichiarato;</text:span></text:p>
        </text:list-item>
      </text:list>
      <text:list xml:id="list71844681717865" text:continue-list="list256717639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3422627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1844878293118" text:continue-list="list718446817178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1844647164813" text:continue-list="list143505498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1844531907426" text:continue-list="list718448782931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1843796536830" text:continue-list="list184241068" text:style-name="WWNum5">
        <text:list-item>
          <text:p text:style-name="P44"><text:span text:style-name="T28">di impegnarsi a comunicare ogni variazione di stati/fatti/condizioni rispetto a quanto dichiarato;</text:span></text:p>
        </text:list-item>
      </text:list>
      <text:list xml:id="list71845187490249" text:continue-list="list7184453190742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6501436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249975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