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urcuris</text:span></text:p>
      <text:p text:style-name="P1"><draw:line text:anchor-type="char" draw:z-index="0" draw:name="Connettore 1 1" draw:style-name="gr1" draw:text-style-name="P72" svg:x1="-0.0008in" svg:y1="0.5319in" svg:x2="6.6937in" svg:y2="0.5319in"><text:p/></draw:line><text:span text:style-name="T2">Provincia di Oristan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601311306"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63799666"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324576418727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828089432"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699205649"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108406443" text:style-name="WWNum5">
        <text:list-item>
          <text:p text:style-name="P36"><text:span text:style-name="T28">di impegnarsi a comunicare ogni variazione di stati/fatti/condizioni e titolarità rispetto a quanto dichiarato;</text:span></text:p>
        </text:list-item>
      </text:list>
      <text:list xml:id="list193245844847080" text:continue-list="list2828089432"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1388209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3246671720897" text:continue-list="list193245844847080"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3246470110748" text:continue-list="list2601311306"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3247124182883" text:continue-list="list193246671720897"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3246714541773" text:continue-list="list2108406443" text:style-name="WWNum5">
        <text:list-item>
          <text:p text:style-name="P44"><text:span text:style-name="T28">di impegnarsi a comunicare ogni variazione di stati/fatti/condizioni rispetto a quanto dichiarato;</text:span></text:p>
        </text:list-item>
      </text:list>
      <text:list xml:id="list193247337811297" text:continue-list="list19324712418288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45353234"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164931251"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8" meta:non-whitespace-character-count="13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