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Orista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720309022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52239168831107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124975438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992347043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7" meta:non-whitespace-character-count="15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