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Orista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671625141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51610896081927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609089525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002305370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6" meta:non-whitespace-character-count="12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