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032377994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51756508603283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959320166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704066759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392857706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7" meta:non-whitespace-character-count="1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