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4B0000004B61123B4360B4C17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4B0000004B61123B4360B4C179.png" xlink:type="simple" xlink:show="embed" xlink:actuate="onLoad"/><svg:title>logo</svg:title><svg:desc>WebMobile:Bussola:GRAFICA:stemma_demo-01.jpg</svg:desc></draw:frame><text:span text:style-name="T1">Comune di Curcuris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Oristano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55025287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4582134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1095773843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151757740772615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199" meta:character-count="10384" meta:non-whitespace-character-count="92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