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04B0000004B61123B4360B4C179.png" xlink:type="simple" xlink:show="embed" xlink:actuate="onLoad"/><svg:title>logo</svg:title><svg:desc>WebMobile:Bussola:GRAFICA:stemma_demo-01.jpg</svg:desc></draw:frame><text:bookmark-start text:name="_Hlk6408751"/><text:span text:style-name="T1">Comune di Curcuris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Oristano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324530983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2170527996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4" meta:non-whitespace-character-count="40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