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bookmark text:name="_GoBack"/><text:span text:style-name="T1">Comune di Curcuris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628673313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039198479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44814760933154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