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678112861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2315982518510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2315986110144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2316117662482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2316091887642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2315960476026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2316057096690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2316070731286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2316147799961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2316119266315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