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422460316"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31421194972460"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1771262799"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425174093"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456210445"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31421727996257"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224305172" text:style-name="WW8Num36">
              <text:list-item>
                <text:p text:style-name="P201"><text:span text:style-name="T29">CILA: art. 6/bis – SCIA art. 37 DPR n. 380/01. </text:span><text:span text:style-name="T20">(O legge regionale).</text:span></text:p>
              </text:list-item>
            </text:list>
            <text:list xml:id="list131422437846140" text:continue-list="list131421727996257"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31421712273229"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664559363"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75959284"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31422252344972" text:continue-list="list2664559363"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31421292519550"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619439410"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31422015218446"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840655980"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31421179316492"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8233189"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31420540713714"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545033862"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31421618251507"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246696299"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741940185"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31422404868347"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509739139"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3093152505"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2520015"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981559803" text:style-name="WW8Num5">
              <text:list-item>
                <text:list>
                  <text:list-item>
                    <text:p text:style-name="P204"><text:span text:style-name="T29">CILA: art. 6/bis DPR n. 380/01. </text:span><text:span text:style-name="T20">(O legge regionale).</text:span></text:p>
                  </text:list-item>
                </text:list>
              </text:list-item>
            </text:list>
            <text:list xml:id="list131422071058776" text:continue-list="list12520015"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547683319"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2916967125"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421530048"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849762783"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573279458"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31420502940509" text:continue-list="list131421194972460"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225266115"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924419952"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3526461007"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013711428"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31421579414452"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880812628"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922223950"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014394472"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1275065384"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2052788896"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31421361145155"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189120937"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31421044972771"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445830801"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269600877" text:style-name="WW8Num84">
              <text:list-item>
                <text:p text:style-name="P167"><text:span text:style-name="T20">Si differenzia dalla voce “B. 25”, che prevede il periodo </text:span><text:soft-page-break/><text:span text:style-name="T20">dell’occupazione superiore a 120 gg.</text:span></text:p>
              </text:list-item>
            </text:list>
            <text:list xml:id="list131420497481993" text:continue-list="list2916967125"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026166260"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31420936595496" text:continue-list="list2269600877"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803018443"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31422299878257" text:continue-list="list1026166260"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31422166565692" text:continue-list="list131420497481993"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31422278380612" text:continue-list="list131422299878257"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290727702"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3895364802"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551943919"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602152667"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31421295342084"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346846804"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629506435"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441089012"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906267619"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927148590" text:style-name="WW8Num6">
              <text:list-item>
                <text:p text:style-name="P176"><text:span text:style-name="T20">Titolo abilitativo edilizio per il privato: CILA/Permesso di costruire/SCIA in alternativa, “super”, secondo la tipologia del monumento.</text:span></text:p>
              </text:list-item>
            </text:list>
            <text:list xml:id="list131420460559902" text:continue-list="list3441089012"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05225119"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165169219"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4104092681"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523801595"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1461474609"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2433011495"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1602830282"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2555393018"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768677493"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40800966"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2706808165"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617529599"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471081901"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896290624"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31420844168992"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31420949654236"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31422105056119"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31422535382759"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31420691525230"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31422009971243"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342902613"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077917200"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31421067954352"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2659911065"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585480011"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31421229071591"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7948353"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1143330629"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31420515310052"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4088029042"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3600730871"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31421920105072"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31422529709163"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4:54:00</meta:creation-date>
    <dc:creator>Andrea Piredda</dc:creator>
    <dc:date>2018-01-08T09: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