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280786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20213529318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390389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1671859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410370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202043191738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50632925" text:style-name="WW8Num36">
              <text:list-item>
                <text:p text:style-name="P201"><text:span text:style-name="T29">CILA: art. 6/bis – SCIA art. 37 DPR n. 380/01. </text:span><text:span text:style-name="T20">(O legge regionale).</text:span></text:p>
              </text:list-item>
            </text:list>
            <text:list xml:id="list212020347611481" text:continue-list="list21202043191738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202138278140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4301522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021561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2021673190113" text:continue-list="list374301522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202161958406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3282169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202140602193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1054138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20210290693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250239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202091656395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5114529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20212078838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9598432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3080308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202068920694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3495190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9518096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0246042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74958509" text:style-name="WW8Num5">
              <text:list-item>
                <text:list>
                  <text:list-item>
                    <text:p text:style-name="P204"><text:span text:style-name="T29">CILA: art. 6/bis DPR n. 380/01. </text:span><text:span text:style-name="T20">(O legge regionale).</text:span></text:p>
                  </text:list-item>
                </text:list>
              </text:list-item>
            </text:list>
            <text:list xml:id="list212021990119640" text:continue-list="list330246042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8049896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04255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923615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14501347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6212799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2021970215754" text:continue-list="list2120213529318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80625171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7134702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0596792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795611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20210767736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9161057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0964712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945853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3187807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1856777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20208040860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402394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202049084547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2470083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54837134" text:style-name="WW8Num84">
              <text:list-item>
                <text:p text:style-name="P167"><text:span text:style-name="T20">Si differenzia dalla voce “B. 25”, che prevede il periodo </text:span><text:soft-page-break/><text:span text:style-name="T20">dell’occupazione superiore a 120 gg.</text:span></text:p>
              </text:list-item>
            </text:list>
            <text:list xml:id="list212022103542171" text:continue-list="list604255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117100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2022064151837" text:continue-list="list355483713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8758291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2020834074990" text:continue-list="list161171005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2021363728004" text:continue-list="list21202210354217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2021562179511" text:continue-list="list2120208340749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067298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6046088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332665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473832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20211742423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9504100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1097034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8230962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5262712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9435139" text:style-name="WW8Num6">
              <text:list-item>
                <text:p text:style-name="P176"><text:span text:style-name="T20">Titolo abilitativo edilizio per il privato: CILA/Permesso di costruire/SCIA in alternativa, “super”, secondo la tipologia del monumento.</text:span></text:p>
              </text:list-item>
            </text:list>
            <text:list xml:id="list212020558988802" text:continue-list="list388230962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1887023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1964533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624818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1826648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727535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9595473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85205208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0579727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903301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4214301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431003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224553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5403987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3825746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202071463474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202219251606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202124213786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202210274532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202046650048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202099471203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209512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865290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202216632134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101897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7334441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202238338867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4654585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69293886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20212209720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9139352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5528749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202112740030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202199002218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