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bookmark text:name="_GoBack"/><text:span text:style-name="T1">Comune di Curcuris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6037025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201520207911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20137538889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201443591188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20151450866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201329014630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7163063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201496189126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2014590311306" text:continue-list="list21201329014630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6927018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303272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201501199914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201450753743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76925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7605746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9102386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2014436529439" text:continue-list="list387605746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