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bookmark text:name="_GoBack"/><text:span text:style-name="T1">Comune di Curcuris</text:span></text:p>
      <text:p text:style-name="P11"><text:span text:style-name="T2">Provincia di Orista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69769645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6505888418792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6506101005960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6505958658314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6505985560101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6505935072748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223322705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6505932185058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65060150078389" text:continue-list="list16505935072748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26294493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0669335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505995273095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6505986218323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26674335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52197553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23949189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65059604403929" text:continue-list="list352197553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