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 text:name="_GoBack"/><text:span text:style-name="T1">Comune di Curcuris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84701717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451195167052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451198541816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