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0"><text:span text:style-name="T4">Provincia di Orista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815927648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387998412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119329045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850622499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587294260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6505820707779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6505873742615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6505818697946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6505697903319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650589773633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6505806933868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50573969570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6505836885766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650576524576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6505726375615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6505808145091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6505842695796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650577024437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6505849517706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505692412580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6505881158417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650585769731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6505780468576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50589123163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6505781079446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6505807791981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6505713658859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6505797766619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6505849712400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6505823404610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6505721247732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6505849817376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6505770348348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6505691303491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65057002036031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010179077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7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