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9"><text:span text:style-name="T5">Provincia di Oristan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430115814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719289211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422677831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523595020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4158329077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1" meta:non-whitespace-character-count="5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