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9"><text:span text:style-name="T3">Provincia di Oristan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3563833628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939692980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678496406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2492210772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3911825737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3201052455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3" meta:non-whitespace-character-count="50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