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Oristan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4272609900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728518529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283419192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214691140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510356934" text:style-name="WWNum11">
        <text:list-item>
          <text:p text:style-name="P76"><text:span text:style-name="T40">copia documento di identità;</text:span></text:p>
        </text:list-item>
      </text:list>
      <text:list xml:id="list3312995924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5" meta:non-whitespace-character-count="16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