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89601885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77585309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38289409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998057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83857160113580" text:continue-list="list338289409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15871369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83855831299662" text:continue-list="list18385716011358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0418499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83856548348581" text:continue-list="list18385583129966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8385578831880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