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7051673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7429723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4153632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0780288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2630875718965" text:continue-list="list144153632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1153104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2630716621381" text:continue-list="list6263087571896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5615077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2630125520284" text:continue-list="list6263071662138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263099737763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